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yriad Pro Light Cond" svg:font-family="'Myriad Pro Light Con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 Light Cond1" svg:font-family="'Myriad Pro Light Cond'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Tabell1" style:family="table">
      <style:table-properties style:width="17.002cm" fo:margin-left="0cm" fo:margin-top="0cm" fo:margin-bottom="0cm" table:align="left" style:writing-mode="lr-tb"/>
    </style:style>
    <style:style style:name="Tabell1.A" style:family="table-column">
      <style:table-column-properties style:column-width="6.5cm"/>
    </style:style>
    <style:style style:name="Tabell1.B" style:family="table-column">
      <style:table-column-properties style:column-width="5.251cm"/>
    </style:style>
    <style:style style:name="Tabell1.1" style:family="table-row">
      <style:table-row-properties style:keep-together="true" fo:keep-together="auto"/>
    </style:style>
    <style:style style:name="Tabell1.A1" style:family="table-cell">
      <style:table-cell-properties fo:background-color="#ffffff" fo:padding="0.097cm" fo:border-left="0.002cm solid #000001" fo:border-right="none" fo:border-top="0.002cm solid #000001" fo:border-bottom="0.002cm solid #000001">
        <style:background-image/>
      </style:table-cell-properties>
    </style:style>
    <style:style style:name="Tabell1.C1" style:family="table-cell">
      <style:table-cell-properties fo:padding="0.097cm" fo:border="0.002cm solid #000001"/>
    </style:style>
    <style:style style:name="Tabell1.A2" style:family="table-cell">
      <style:table-cell-properties fo:background-color="#ffffff" fo:padding="0.097cm" fo:border-left="0.002cm solid #000001" fo:border-right="none" fo:border-top="none" fo:border-bottom="0.002cm solid #000001">
        <style:background-image/>
      </style:table-cell-properties>
    </style:style>
    <style:style style:name="Tabell1.C2" style:family="table-cell">
      <style:table-cell-properties fo:padding="0.097cm" fo:border-left="0.002cm solid #000001" fo:border-right="0.002cm solid #000001" fo:border-top="none" fo:border-bottom="0.002cm solid #000001"/>
    </style:style>
    <style:style style:name="P1" style:family="paragraph" style:parent-style-name="Default">
      <style:text-properties fo:color="#00000a" style:font-name-complex="Times New Roman1"/>
    </style:style>
    <style:style style:name="P2" style:family="paragraph" style:parent-style-name="Standard">
      <style:text-properties fo:color="#262626"/>
    </style:style>
    <style:style style:name="P3" style:family="paragraph" style:parent-style-name="Standard">
      <style:paragraph-properties fo:hyphenation-ladder-count="no-limit"/>
      <style:text-properties fo:color="#262626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fo:color="#262626" fo:font-style="italic" fo:font-weight="bold" style:font-style-asian="italic" style:font-weight-asian="bold" style:font-weight-complex="bold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Table_20_Contents">
      <style:text-properties fo:font-weight="bold" style:font-weight-asian="bold" style:font-weight-complex="bold"/>
    </style:style>
    <style:style style:name="P8" style:family="paragraph" style:parent-style-name="Standard">
      <style:paragraph-properties fo:hyphenation-ladder-count="no-limit"/>
      <style:text-properties fo:color="#262626" fo:hyphenate="true" fo:hyphenation-remain-char-count="2" fo:hyphenation-push-char-count="2"/>
    </style:style>
    <style:style style:name="P9" style:family="paragraph" style:parent-style-name="Heading_20_1" style:master-page-name="Standard">
      <style:paragraph-properties style:page-number="auto"/>
      <style:text-properties style:font-name="Times New Roman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3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4" style:family="text">
      <style:text-properties fo:color="#262626"/>
    </style:style>
    <style:style style:name="T5" style:family="text">
      <style:text-properties fo:color="#262626" fo:font-style="italic" fo:font-weight="bold" style:font-style-asian="italic" style:font-weight-asian="bold"/>
    </style:style>
    <style:style style:name="T6" style:family="text">
      <style:text-properties fo:color="#262626" fo:font-style="italic" fo:font-weight="bold" style:font-style-asian="italic" style:font-weight-asian="bold" style:font-weight-complex="bold"/>
    </style:style>
    <style:style style:name="T7" style:family="text">
      <style:text-properties fo:color="#262626" fo:font-style="italic" fo:font-weight="bold" style:font-style-asian="italic" style:font-weight-asian="bold" style:font-style-complex="italic"/>
    </style:style>
    <style:style style:name="T8" style:family="text">
      <style:text-properties fo:color="#262626" style:font-weight-complex="bold"/>
    </style:style>
    <style:style style:name="T9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755650290641451578" text:style-name="Outline">
        <text:list-item>
          <text:h text:style-name="P9" text:outline-level="1">Green Line DRY V2, 90 kapslar</text:h>
        </text:list-item>
      </text:list>
      <text:p text:style-name="P3"/>
      <text:p text:style-name="P5"><text:span text:style-name="T6">Fairings Green Line DRY V2 består av Opuntiakaktus (Opuntia ficus-indica), maskrosextrakt samt mjölonextrakt och är en vidareutveckling av populära Dry. Opuntiakaktus </text:span><text:span text:style-name="T5">är ett lösligt fruktpulver extraherat från kaktusen </text:span><text:span text:style-name="T7">Opuntia Ficus Indica </text:span><text:span text:style-name="T5">(Cactaceaefamiljen). Kaktusen har enligt tradition konsumerats i stora delar av medelhavsområdet och i Mexico tack vare dess näringsmässiga fördelar.</text:span><text:span text:style-name="T6"> </text:span></text:p>
      <text:p text:style-name="P4"/>
      <text:p text:style-name="P5"><text:span text:style-name="T8">Opuntiakaktus </text:span><text:span text:style-name="T4">med dess hälsofrämjande egenskaper har fått alltmer fotfäste i den växande hälsosektorn inom såväl <text:s/>livsmedel som kosttillskott varför ingrediensen</text:span><text:bookmark text:name="_GoBack"/><text:span text:style-name="T4"> nu även ingår i </text:span><text:span text:style-name="T8">Fairings Green Line. </text:span><text:span text:style-name="T4">Fibrer ökar matens viskositet som i sin tur leder till långsammare eller fördröjd glukosabsorption. På sikt kan det leda till sänkta glukoskoncentrationer i blodet. Forskning visar även att en del av de fenoler och flavonoider som återfinns i plantans olja bland annat har vätskedrivande egenskaper samt anti-oxidativa och anti-inflammatoriska aktiviteter. Utöver sistnämnda egenskaper har forskare även undersökt dess förmodade kolesterolsänkande egenskaper, samt kaktusens förmåga att påverka blodfettsbalansen.</text:span></text:p>
      <text:p text:style-name="P3"/>
      <text:p text:style-name="P3">Maskrosextrakt kan ha flertalet positiva egenskaper; bland annat kan det påverka vätskeutsöndringen, <text:s/>positivt påverka matsmältningen och det är även populärt vid detoxkurer.</text:p>
      <text:p text:style-name="P3"/>
      <text:p text:style-name="P3">Mjölonextrakt har förutom vätskedrivande egenskaper även positiva effekter för blodsocker och njurar. Dessutom har mjölon antioxidativa egenskaper!</text:p>
      <text:p text:style-name="P3"/>
      <text:p text:style-name="P5"><text:span text:style-name="T8">DRY V2</text:span><text:span text:style-name="T4"> framställs ur naturligt förekommande råvaror, är 100 procent vegetabilisk/ vegansk, fri från tillsatser och fri från GMO. Produkten är framtagen i syfte att användas som ett dagligt kosttillskott, säkert att konsumera inom rekommenderade doser. </text:span></text:p>
      <text:p text:style-name="P3"/>
      <text:p text:style-name="P3">Dry V2 är både vegetarisk och vegansäker.</text:p>
      <text:p text:style-name="Standard"/>
      <text:p text:style-name="Standard"><text:span text:style-name="T9">Mängd</text:span>: 90 kapslar</text:p>
      <text:p text:style-name="Standard"/>
      <table:table table:name="Tabell1" table:style-name="Tabell1">
        <table:table-column table:style-name="Tabell1.A"/>
        <table:table-column table:style-name="Tabell1.B" table:number-columns-repeated="2"/>
        <table:table-row table:style-name="Tabell1.1">
          <table:table-cell table:style-name="Tabell1.A1" office:value-type="string">
            <text:p text:style-name="P7">Innehåll per </text:p>
          </table:table-cell>
          <table:table-cell table:style-name="Tabell1.A1" office:value-type="string">
            <text:p text:style-name="P7">1 Kapsel</text:p>
          </table:table-cell>
          <table:table-cell table:style-name="Tabell1.C1" office:value-type="string">
            <text:p text:style-name="P7">3 Kapsel (dagsdos)</text:p>
          </table:table-cell>
        </table:table-row>
        <table:table-row table:style-name="Tabell1.1">
          <table:table-cell table:style-name="Tabell1.A2" office:value-type="string">
            <text:p text:style-name="Table_20_Contents">Opuntiakaktus</text:p>
          </table:table-cell>
          <table:table-cell table:style-name="Tabell1.A2" office:value-type="string">
            <text:p text:style-name="Table_20_Contents">333,33mg</text:p>
          </table:table-cell>
          <table:table-cell table:style-name="Tabell1.C2" office:value-type="string">
            <text:p text:style-name="Table_20_Contents">1000mg</text:p>
          </table:table-cell>
        </table:table-row>
        <table:table-row table:style-name="Tabell1.1">
          <table:table-cell table:style-name="Tabell1.A2" office:value-type="string">
            <text:p text:style-name="Table_20_Contents">Maskrosextrakt </text:p>
          </table:table-cell>
          <table:table-cell table:style-name="Tabell1.A2" office:value-type="string">
            <text:p text:style-name="Table_20_Contents">133,33mg</text:p>
          </table:table-cell>
          <table:table-cell table:style-name="Tabell1.C2" office:value-type="string">
            <text:p text:style-name="Table_20_Contents">400mg</text:p>
          </table:table-cell>
        </table:table-row>
        <table:table-row table:style-name="Tabell1.1">
          <table:table-cell table:style-name="Tabell1.A2" office:value-type="string">
            <text:p text:style-name="Table_20_Contents">Mjölonextrakt</text:p>
          </table:table-cell>
          <table:table-cell table:style-name="Tabell1.A2" office:value-type="string">
            <text:p text:style-name="Table_20_Contents">100mg</text:p>
          </table:table-cell>
          <table:table-cell table:style-name="Tabell1.C2" office:value-type="string">
            <text:p text:style-name="Table_20_Contents">300mg</text:p>
          </table:table-cell>
        </table:table-row>
      </table:table>
      <text:p text:style-name="Standard"/>
      <text:p text:style-name="P6">Ingredienser</text:p>
      <text:p text:style-name="Default"><text:span text:style-name="T1">Opuntiakaktus (</text:span><text:span text:style-name="T2">Opuntia Ficus-Indica</text:span><text:span text:style-name="T1">), maskrosextrakt (</text:span><text:span text:style-name="T3">Taraxacum Officinale</text:span><text:span text:style-name="T1">), mjölonextrakt (</text:span><text:span text:style-name="T3">Uva Ursi</text:span><text:span text:style-name="T1">), vegetabilisk kapsel (Hydroxipropylcellulosa). </text:span></text:p>
      <text:p text:style-name="P1"/>
      <text:p text:style-name="P6">Dosering</text:p>
      <text:p text:style-name="P2">3 kapslar (1700 mg) utspritt över dagen. Intas förslagsvis i samband med måltid.</text:p>
      <text:p text:style-name="Standard"/>
      <text:p text:style-name="P6">Förvaring</text:p>
      <text:p text:style-name="Standard">Torrt, svalt, väl förslutet och oåtkomligt för barn.</text:p>
      <text:p text:style-name="Standard"/>
      <text:p text:style-name="Standard"><text:span text:style-name="T9">Kosttillskott</text:span> </text:p>
      <text:p text:style-name="Standard">Rekommenderad daglig dos skall inte överskridas. Bör inte användas som alternativ till en varierad kost. </text:p>
      <text:p text:style-name="Standard"/>
      <text:p text:style-name="P6">Tillverkare</text:p>
      <text:p text:style-name="Standard">Fairing Sweden AB, Adolfsbergsvägen 29, 16866 Bromma. <text:a xlink:type="simple" xlink:href="mailto:info@fairing.se" text:style-name="Internet_20_link" text:visited-style-name="Visited_20_Internet_20_Link">info@fairing.se</text:a> <text:a xlink:type="simple" xlink:href="http://www.fairing.se/" text:style-name="Internet_20_link" text:visited-style-name="Visited_20_Internet_20_Link">www.fairing.se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yriad Pro Light Cond" svg:font-family="'Myriad Pro Light Con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 Light Cond1" svg:font-family="'Myriad Pro Light Cond'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v" fo:country="SE" style:font-size-asian="10pt" style:language-asian="sv" style:country-asian="S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sv" fo:country="SE" style:font-name-asian="Times New Roman1" style:font-size-asian="10pt" style:language-asian="sv" style:country-asian="S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libri" fo:font-size="16pt" fo:font-weight="bold" style:letter-kerning="true" style:font-name-asian="ＭＳ ゴシック" style:font-size-asian="16pt" style:font-weight-asian="bold" style:font-size-complex="16pt" style:font-weight-complex="bold"/>
    </style:style>
    <style:style style:name="Rubrik1" style:family="paragraph" style:parent-style-name="Standard" style:default-outline-level="" style:list-style-name="">
      <style:paragraph-properties fo:margin-top="0.423cm" fo:margin-bottom="0.212cm" fo:keep-with-next="always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text-align="center" style:justify-single-word="false"/>
      <style:text-properties style:font-name="Calibri" fo:font-size="12pt" fo:font-style="italic" style:font-name-asian="ＭＳ ゴシック" style:font-size-asian="12pt" style:font-style-asian="italic" style:font-size-complex="12pt" style:font-style-complex="italic"/>
    </style:style>
    <style:style style:name="Brödtext_20_press" style:display-name="Brödtext press" style:family="paragraph" style:parent-style-name="Standard" style:default-outline-level="" style:list-style-name="">
      <style:paragraph-properties fo:margin-top="0cm" fo:margin-bottom="0.199cm" style:line-height-at-least="0.494cm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Myriad Pro Light Cond" fo:font-size="12pt" style:font-size-asian="12pt" style:font-name-complex="Myriad Pro Light Cond1" style:font-size-complex="12pt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ubrik_20_1_20_Char" style:display-name="Rubrik 1 Char" style:family="text">
      <style:text-properties style:font-name="Calibri" fo:font-size="16pt" fo:font-weight="bold" style:letter-kerning="true" style:font-name-asian="ＭＳ ゴシック" style:font-size-asian="16pt" style:font-weight-asian="bold" style:font-name-complex="Times New Roman1" style:font-size-complex="16pt" style:font-weight-complex="bold"/>
    </style:style>
    <style:style style:name="Underrubrik_20_Char" style:display-name="Underrubrik Char" style:family="text">
      <style:text-properties style:font-name="Calibri" fo:font-size="12pt" style:font-name-asian="ＭＳ ゴシック" style:font-size-asian="12pt" style:font-name-complex="Times New Roman1" style:font-size-complex="12pt"/>
    </style:style>
    <style:style style:name="A0" style:family="text">
      <style:text-properties fo:color="#211d1e" fo:font-size="7pt" style:font-size-asian="7pt" style:font-name-complex="Myriad Pro Light Cond1" style:font-size-complex="7pt"/>
    </style:style>
    <style:style style:name="A6" style:family="text">
      <style:text-properties fo:color="#211d1e" fo:font-size="4pt" style:font-size-asian="4pt" style:font-name-complex="Myriad Pro Light Cond1" style:font-size-complex="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 </meta:initial-creator>
    <dc:creator>Martin </dc:creator>
    <meta:editing-cycles>25</meta:editing-cycles>
    <meta:print-date>2016-06-08T13:11:00</meta:print-date>
    <meta:creation-date>2016-08-10T08:23:00</meta:creation-date>
    <dc:date>2018-02-15T09:51:47.88</dc:date>
    <meta:editing-duration>P2DT6H46M2S</meta:editing-duration>
    <meta:generator>OpenOffice/4.1.5$Win32 OpenOffice.org_project/415m1$Build-9789</meta:generator>
    <meta:document-statistic meta:table-count="1" meta:image-count="0" meta:object-count="0" meta:page-count="1" meta:paragraph-count="30" meta:word-count="313" meta:character-count="2403"/>
    <meta:user-defined meta:name="AppVersion">14.0000</meta:user-defined>
    <meta:user-defined meta:name="Company">He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